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20pt" style:font-size-asian="20pt" style:font-size-complex="20pt" style:language-asian="en" style:country-asian="CA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style:language-asian="en" style:country-asian="CA"/>
    </style:style>
    <style:style style:name="T4" style:parent-style-name="DefaultParagraphFont" style:family="text">
      <style:text-properties style:font-name="Arial" style:font-name-asian="Times New Roman" style:font-name-complex="Arial" style:text-position="super 63.6%" style:language-asian="en" style:country-asian="CA"/>
    </style:style>
    <style:style style:name="T5" style:parent-style-name="DefaultParagraphFont" style:family="text">
      <style:text-properties style:font-name="Arial" style:font-name-asian="Times New Roman" style:font-name-complex="Arial" style:language-asian="en" style:country-asian="CA"/>
    </style:style>
    <style:style style:name="T6" style:parent-style-name="DefaultParagraphFont" style:family="text">
      <style:text-properties style:font-name="Arial" style:font-name-asian="Times New Roman" style:font-name-complex="Arial" style:language-asian="en" style:country-asian="CA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CA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CA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Hyperlink" style:family="text">
      <style:text-properties style:font-name="Arial" style:font-name-asian="Times New Roman" style:font-name-complex="Arial" style:language-asian="en" style:country-asian="CA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CA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ableColumn17" style:family="table-column">
      <style:table-column-properties style:column-width="1.0798in"/>
    </style:style>
    <style:style style:name="TableColumn18" style:family="table-column">
      <style:table-column-properties style:column-width="2.1652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575in"/>
    </style:style>
    <style:style style:name="Table16" style:family="table">
      <style:table-properties style:width="6.88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CA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C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INA LITTLE THEATRE</text:p>
      <text:p text:style-name="P2"><text:span text:style-name="T3">1077 Angus Street (at 4</text:span><text:span text:style-name="T4">th</text:span><text:span text:style-name="T5"><text:s/></text:span><text:span text:style-name="T6">Avenue)</text:span></text:p>
      <text:p text:style-name="P7">Regina, SK, S4T 1Y4</text:p>
      <text:p text:style-name="P8">www.reginalittletheatre.com</text:p>
      <text:p text:style-name="P9"><text:a xlink:href="mailto:rlt@sasktel.net" office:target-frame-name="_top" xlink:show="replace"><text:span text:style-name="T10">rlt@sasktel.net</text:span></text:a></text:p>
      <text:p text:style-name="P11"/>
      <text:p text:style-name="P12">Shirley Brooks Memorial Scholarship Application</text:p>
      <text:p text:style-name="P13">Applicants must be of First Nations, Inuit, or Métis heritage. Scholarship funds must be used for a learning opportunity in the performing arts and will be paid directly to the educational institution offering the class or workshop.</text:p>
      <text:p text:style-name="P14"><text:span text:style-name="T15">Personal Informatio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e:</text:p>
            <text:p text:style-name="P25"/>
          </table:table-cell>
          <table:table-cell table:style-name="TableCell26" table:number-columns-spanned="2">
            <text:p text:style-name="P27">Name:</text:p>
          </table:table-cell>
          <table:covered-table-cell/>
          <table:table-cell table:style-name="TableCell28" table:number-columns-spanned="2">
            <text:p text:style-name="P29">Address:</text:p>
          </table:table-cell>
          <table:covered-table-cell/>
        </table:table-row>
        <table:table-row table:style-name="TableRow30">
          <table:table-cell table:style-name="TableCell31">
            <text:p text:style-name="P32">City:</text:p>
            <text:p text:style-name="P33"/>
          </table:table-cell>
          <table:table-cell table:style-name="TableCell34" table:number-columns-spanned="2">
            <text:p text:style-name="P35">Province:</text:p>
          </table:table-cell>
          <table:covered-table-cell/>
          <table:table-cell table:style-name="TableCell36">
            <text:p text:style-name="P37">Postal Code:</text:p>
          </table:table-cell>
          <table:table-cell table:style-name="TableCell38">
            <text:p text:style-name="P39">Phone Number:</text:p>
          </table:table-cell>
        </table:table-row>
        <table:table-row table:style-name="TableRow40">
          <table:table-cell table:style-name="TableCell41" table:number-columns-spanned="2">
            <text:p text:style-name="P42">Email:</text:p>
            <text:p text:style-name="P43"/>
          </table:table-cell>
          <table:covered-table-cell/>
          <table:table-cell table:style-name="TableCell44" table:number-columns-spanned="3">
            <text:p text:style-name="P45">Reserve:<text:s/></text:p>
          </table:table-cell>
          <table:covered-table-cell/>
          <table:covered-table-cell/>
        </table:table-row>
      </table:table>
      <text:p text:style-name="P46"/>
      <text:p text:style-name="P47"/>
      <text:p text:style-name="P48">Educational Activity Scholarship Monies would be applied to:</text:p>
      <text:p text:style-name="P49"/>
      <text:p text:style-name="P50">Date of Scholarship Educational Activity:</text:p>
      <text:p text:style-name="P51"/>
      <text:p text:style-name="P52">Tuition amount:</text:p>
      <text:p text:style-name="P53"/>
      <text:p text:style-name="P54">Previous RLT Awards or Honors Received and the year received:</text:p>
      <text:p text:style-name="P55"/>
      <text:p text:style-name="P56">Years involved with Regina Little Theatre:<text:s/></text:p>
      <text:p text:style-name="P57"/>
      <text:p text:style-name="P58">Tell us about your commitment to the theatre community!</text:p>
      <text:p text:style-name="P59"/>
      <text:p text:style-name="P60">Type of Activity and your involvement:</text:p>
      <text:p text:style-name="P61">(e.g. Acting, Behind the scenes, or other)</text:p>
      <text:p text:style-name="P62"/>
      <text:p text:style-name="P63"/>
      <text:p text:style-name="P64">How has your involvement in theatre benefited you?<text:s/></text:p>
      <text:p text:style-name="P65"/>
      <text:p text:style-name="P66"/>
      <text:p text:style-name="Normal">I hereby certify that the information above is accurate and true.<draw:frame draw:id="id0" draw:style-name="a0" draw:name="Picture 1" text:anchor-type="as-char" svg:x="0in" svg:y="0in" svg:width="2.66667in" svg:height="1.33333in" style:rel-width="scale" style:rel-height="scale"><draw:image xlink:href="media/image1.emf" xlink:type="simple" xlink:show="embed" xlink:actuate="onLoad"/><svg:title/><svg:desc>Microsoft Office Signature Line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ma Trower</meta:initial-creator>
    <dc:creator>Joan Miller</dc:creator>
    <meta:creation-date>2019-01-24T03:12:00Z</meta:creation-date>
    <dc:date>2019-01-24T03:12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